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Arial"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language="de" fo:country="DE"/>
    </style:style>
    <style:style style:name="P7" style:family="paragraph" style:parent-style-name="Standard">
      <style:text-properties style:font-name="Arial1" fo:language="de" fo:country="DE"/>
    </style:style>
    <style:style style:name="P8" style:family="paragraph" style:parent-style-name="Standard">
      <style:paragraph-properties fo:text-align="start" style:justify-single-word="false"/>
      <style:text-properties style:font-name="Arial" fo:font-size="18pt" fo:font-weight="normal" style:font-size-asian="18pt" style:font-weight-asian="normal" style:font-size-complex="18pt" style:font-weight-complex="normal"/>
    </style:style>
    <style:style style:name="P9" style:family="paragraph" style:parent-style-name="Standard">
      <style:text-properties style:font-name="Arial1" fo:language="de" fo:country="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ERTINKE – BMW UND MEHR <text:s/></text:p>
      <text:p text:style-name="P1">Mark-Aurel-Str. 7 <text:s text:c="2"/>60439 Frankfurt-Heddernheim (2 Min. vom Nordwest-Zentrum)</text:p>
      <text:p text:style-name="P1">Tel. 069/582783 <text:s/>Fax 069/586305 <text:s/><text:a xlink:type="simple" xlink:href="mailto:info@mertinke.com">info@mertinke.com</text:a> <text:s/><text:a xlink:type="simple" xlink:href="http://www.mertinke.com/">www.mertinke.com</text:a></text:p>
      <text:p text:style-name="P1"/>
      <text:p text:style-name="P1"/>
      <text:p text:style-name="P3">KUNDENINFO</text:p>
      <text:p text:style-name="P3"/>
      <text:p text:style-name="P4">MERTINKE-ABS-FEHLERMELDUNGSKILLER</text:p>
      <text:p text:style-name="P4">FÜR BMW R850/1100/1150/R/RS/GS/RT, R850/1200/C</text:p>
      <text:p text:style-name="P5">(Siehe auch Sonderheft MO BMW Motorräder, Januar/Februar, S. 9)</text:p>
      <text:p text:style-name="P2"/>
      <text:p text:style-name="P7">Bei Deiner BMW kommt es wie bei allen BMW-Motorrädern mit dem ABS II-Bremssystem</text:p>
      <text:p text:style-name="P7">nach dem Starten je nach Batterie-, Anlasser-Zustand und Außentemperaturen oft zum</text:p>
      <text:p text:style-name="P7">wechselseitigen Blinken der ABS - Kontrolllampen mit entsprechender</text:p>
      <text:p text:style-name="P7">Fehlermeldung?!?!</text:p>
      <text:p text:style-name="P7"/>
      <text:p text:style-name="P7">Eine Problemlösung für alle 4V-Boxer und K1100RS/LT, K1200RS, Baujahr</text:p>
      <text:p text:style-name="P7">1993-2000 gibt es schon seit 1996 <text:s/>exklusiv von uns und jetzt nochmals optimiert.</text:p>
      <text:p text:style-name="P7">Nach dem Umbau wird beim Anlassen die ABS - Steuereinheit solange</text:p>
      <text:p text:style-name="P7">abgeschaltet, wie der Starter-Knopf gedrückt bleibt. Das ABS startet</text:p>
      <text:p text:style-name="P7">also erst wenn der Motor läuft. In diesem Zustand, bei gezogenem "Choke" oder automatischer Drehzahlanhebung ist bereits eine bedeutend höhere</text:p>
      <text:p text:style-name="P7">Bordspannung durch die Lichtmaschine gewährleistet. Das nervende</text:p>
      <text:p text:style-name="P7">alternierende Blinken der Warnlampen mit Ausfall des ABS - Systems kann</text:p>
      <text:p text:style-name="P7">damit ein für alle mal getrost vergessen werden!</text:p>
      <text:p text:style-name="P7">Der Anbaukit wird nach Terminvereinbarung je nach Modell und Baujahr</text:p>
      <text:p text:style-name="P7">individuell angefertigt und mit dem ABS – Kabelstrang verbunden.</text:p>
      <text:p text:style-name="P7">Für den Anbau muss nur der Kraftstofftank de-/montiert werden, falls er bei einer Inspektion nicht ohnehin schon neben dem Motorrad liegt</text:p>
      <text:p text:style-name="P7"/>
      <text:p text:style-name="P7">Für eine Terminvereinbarung rufen Sie einfach an.</text:p>
      <text:p text:style-name="P7">Wenn Sie einen weiteren Anfahrtsweg haben ist immer auch ein Wartetermin möglich.</text:p>
      <text:p text:style-name="P7">Planen Sie dafür nur zwei bis drei Stunden ein. Cafés gibt es in fußläufiger Entfernung,</text:p>
      <text:p text:style-name="P7">im größten Einkaufs-Zentrum Deutschlands sind Sie in 10 Minuten, und selbst die Innenstadt von Frankfurt erreichen Sie mit der U-Bahn in 20 Minuten. 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6T09:53:49.74</meta:creation-date>
    <meta:print-date>2013-10-11T10:57:40.13</meta:print-date>
    <dc:date>2013-10-11T10:59:05.94</dc:date>
    <meta:editing-duration>PT49M56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26" meta:word-count="252" meta:character-count="1812"/>
  </office:meta>
</office:document-meta>
</file>